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9293D03B.jpg"/>
  <manifest:file-entry manifest:media-type="image/jpeg" manifest:full-path="Pictures/10000000000009B000000DB37930BC6F.jpg"/>
  <manifest:file-entry manifest:media-type="image/jpeg" manifest:full-path="Pictures/10000000000009B000000DB39BDA9FC7.jpg"/>
  <manifest:file-entry manifest:media-type="image/jpeg" manifest:full-path="Pictures/10000000000009B000000DB32603CF41.jpg"/>
  <manifest:file-entry manifest:media-type="image/jpeg" manifest:full-path="Pictures/10000000000009B000000DB3D12B6F44.jpg"/>
  <manifest:file-entry manifest:media-type="image/jpeg" manifest:full-path="Pictures/10000000000009B000000DB32B9E9717.jpg"/>
  <manifest:file-entry manifest:media-type="image/jpeg" manifest:full-path="Pictures/10000000000009B000000DB3A0B958EF.jpg"/>
  <manifest:file-entry manifest:media-type="image/jpeg" manifest:full-path="Pictures/10000000000009B000000DB396104DF3.jpg"/>
  <manifest:file-entry manifest:media-type="image/jpeg" manifest:full-path="Pictures/10000000000009B000000DB394C511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horizontal 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piešiniai1" text:anchor-type="paragraph" svg:width="17cm" svg:height="24.04cm" draw:z-index="0"><draw:image xlink:href="Pictures/10000000000009B000000DB37930BC6F.jpg" xlink:type="simple" xlink:show="embed" xlink:actuate="onLoad"/></draw:frame></text:p>
      <text:p text:style-name="Standard"/>
      <text:p text:style-name="Standard"><draw:frame draw:style-name="fr1" draw:name="piešiniai2" text:anchor-type="paragraph" svg:width="17cm" svg:height="24.04cm" draw:z-index="1"><draw:image xlink:href="Pictures/10000000000009B000000DB394C51160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piešiniai3" text:anchor-type="paragraph" svg:width="17cm" svg:height="24.04cm" draw:z-index="2"><draw:image xlink:href="Pictures/10000000000009B000000DB39293D03B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piešiniai4" text:anchor-type="paragraph" svg:width="17cm" svg:height="24.04cm" draw:z-index="3"><draw:image xlink:href="Pictures/10000000000009B000000DB3A0B958EF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piešiniai5" text:anchor-type="paragraph" svg:width="17cm" svg:height="24.04cm" draw:z-index="4"><draw:image xlink:href="Pictures/10000000000009B000000DB3D12B6F44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piešiniai6" text:anchor-type="paragraph" svg:width="17cm" svg:height="24.04cm" draw:z-index="5"><draw:image xlink:href="Pictures/10000000000009B000000DB32B9E9717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piešiniai7" text:anchor-type="paragraph" svg:width="17cm" svg:height="24.04cm" draw:z-index="6"><draw:image xlink:href="Pictures/10000000000009B000000DB32603CF41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piešiniai8" text:anchor-type="paragraph" svg:width="17cm" svg:height="24.04cm" draw:z-index="7"><draw:image xlink:href="Pictures/10000000000009B000000DB396104DF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piešiniai9" text:anchor-type="paragraph" svg:width="17cm" svg:height="24.04cm" draw:z-index="8"><draw:image xlink:href="Pictures/10000000000009B000000DB39BDA9FC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e Vauliniene</meta:initial-creator>
    <meta:creation-date>2020-02-24T14:33:38.17</meta:creation-date>
    <meta:document-statistic meta:table-count="0" meta:image-count="9" meta:object-count="0" meta:page-count="9" meta:paragraph-count="0" meta:word-count="0" meta:character-count="0"/>
    <dc:date>2020-02-24T14:40:01.58</dc:date>
    <dc:creator>Danute Vauliniene</dc:creator>
    <meta:editing-duration>PT6M23S</meta:editing-duration>
    <meta:editing-cycles>1</meta:editing-cycles>
    <meta:generator>OpenOffice/4.1.6$Win32 OpenOffice.org_project/416m1$Build-9790</meta:generator>
  </office:meta>
</office:document-meta>
</file>